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font-size="10pt" fo:language="fr" fo:country="FR" officeooo:paragraph-rsid="0015b38f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font-size="10pt" fo:language="fr" fo:country="FR" officeooo:paragraph-rsid="0015b38f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font-size="10pt" fo:language="fr" fo:country="FR" officeooo:paragraph-rsid="0015b38f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font-size="10pt" fo:language="fr" fo:country="FR" officeooo:paragraph-rsid="0015b38f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 style:list-style-name="WW8Num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list-style-name="WW8Num1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Marianne" fo:font-size="10pt" officeooo:paragraph-rsid="0015b38f" style:font-size-asian="10pt" style:font-name-complex="Arial" style:font-size-complex="10pt"/>
    </style:style>
    <style:style style:name="P18" style:family="paragraph" style:parent-style-name="Standard">
      <style:paragraph-properties fo:margin-left="6.033cm" fo:margin-right="0cm" fo:text-indent="0cm" style:auto-text-indent="false"/>
      <style:text-properties style:font-name="Marianne" fo:font-size="10pt" officeooo:paragraph-rsid="0015b38f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fo:font-size="10pt" officeooo:paragraph-rsid="0015b38f" style:font-size-asian="10pt" style:font-name-complex="Arial"/>
    </style:style>
    <style:style style:name="P2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5.001cm" fo:margin-right="0cm" fo:orphans="2" fo:widows="2" fo:hyphenation-ladder-count="no-limit" fo:text-indent="0.101cm" style:auto-text-indent="false" style:page-number="auto" fo:background-color="transparent" style:writing-mode="lr-tb"/>
      <style:text-properties style:font-name="Marianne" fo:font-size="10pt" officeooo:paragraph-rsid="0015b38f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fo:font-weight="bold" officeooo:paragraph-rsid="0015b38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text-align="center" style:justify-single-word="false" style:page-number="auto"/>
      <style:text-properties style:font-name="Marianne" style:text-underline-style="solid" style:text-underline-width="auto" style:text-underline-color="font-color" fo:font-weight="bold" officeooo:paragraph-rsid="0015b38f" style:font-weight-asian="bold" style:font-name-complex="Arial" style:font-weight-complex="bold"/>
    </style:style>
    <style:style style:name="P26" style:family="paragraph" style:parent-style-name="Standard">
      <style:text-properties style:font-name="Marianne"/>
    </style:style>
    <style:style style:name="P27" style:family="paragraph" style:parent-style-name="Standard">
      <style:text-properties style:font-name="Marianne" fo:font-size="7pt" fo:font-weight="bold" officeooo:paragraph-rsid="0015b38f" style:font-size-asian="6.09999990463257pt" style:font-weight-asian="bold" style:font-name-complex="Arial" style:font-size-complex="7pt" style:font-weight-complex="bold"/>
    </style:style>
    <style:style style:name="P28" style:family="paragraph" style:parent-style-name="Standard">
      <style:text-properties style:font-name="Marianne" fo:font-size="7pt" officeooo:paragraph-rsid="0015b38f" style:font-size-asian="6.09999990463257pt" style:font-name-complex="Arial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7pt" officeooo:paragraph-rsid="0015b38f" style:font-size-asian="6.09999990463257pt" style:font-name-complex="Arial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officeooo:paragraph-rsid="0015b38f" style:font-size-asian="14pt" style:font-name-complex="Arial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5b38f" style:font-size-asian="11pt" style:font-name-complex="Ari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101cm" fo:margin-bottom="0.101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5b38f" style:font-size-asian="11pt" style:font-name-complex="Ari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101cm" fo:margin-bottom="0.101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5b38f" style:font-size-asian="11pt" style:font-name-complex="Arial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Arial" fo:font-size="7pt" officeooo:paragraph-rsid="0015b38f" style:font-size-asian="6.09999990463257pt" style:font-name-complex="Arial" style:font-size-complex="7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7pt" officeooo:paragraph-rsid="0015b38f" style:font-size-asian="6.09999990463257pt" style:font-name-complex="Arial" style:font-size-complex="7pt"/>
    </style:style>
    <style:style style:name="P36" style:family="paragraph" style:parent-style-name="Text_20_body" style:master-page-name="">
      <loext:graphic-properties draw:fill="none"/>
      <style:paragraph-properties fo:margin-left="1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b38f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officeooo:rsid="003bf8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style:font-name-complex="Arial"/>
    </style:style>
    <style:style style:name="T6" style:family="text">
      <style:text-properties officeooo:rsid="003bf852" style:font-name-complex="Arial"/>
    </style:style>
    <style:style style:name="T7" style:family="text">
      <style:text-properties style:text-position="super 58%" style:font-name-complex="Ari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3a708c" style:font-size-asian="11pt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officeooo:rsid="003c3b2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NVENTION DE CHASSE NÉGOCIÉE DE GRÉ A GRÉ<draw:frame draw:style-name="fr1" draw:name="Cadre39" text:anchor-type="char" svg:x="14.907cm" svg:y="-0.302cm" svg:width="2.886cm" svg:height="1.198cm" draw:z-index="0"><draw:text-box><text:p text:style-name="P26">Annexe 1<text:span text:style-name="T11">3</text:span></text:p></draw:text-box></draw:frame></text:p>
      <text:p text:style-name="P19">(Par application de l’article L.429-7 du code de l’environnement)</text:p>
      <text:p text:style-name="P30"/>
      <text:p text:style-name="P7"><text:span text:style-name="T2">Vu</text:span> l’avis de la commission consultative communale / intercommunale (1) de chasse, réunie le ………………………</text:p>
      <text:p text:style-name="P17"/>
      <text:p text:style-name="P7"><text:span text:style-name="T2">Vu</text:span> la délibération du conseil municipal du …………………………</text:p>
      <text:p text:style-name="P28"/>
      <text:p text:style-name="P7">Entre les soussignés :</text:p>
      <text:p text:style-name="P17"/>
      <text:p text:style-name="P7">M…………………………, Maire , représentant la commune de ………………………………..</text:p>
      <text:p text:style-name="P17"/>
      <text:p text:style-name="P7">Et Mme, M. :</text:p>
      <text:p text:style-name="P28"/>
      <text:p text:style-name="P28"/>
      <text:p text:style-name="P20"><text:span text:style-name="T4">(identifiant et adresse)</text:span><text:span text:style-name="T5"> <text:s text:c="59"/>ci-après dénommé « le locataire »,</text:span></text:p>
      <text:p text:style-name="P17"/>
      <text:p text:style-name="P24">il a été convenu ce qui suit :</text:p>
      <text:p text:style-name="P27"/>
      <text:h text:style-name="P1" text:outline-level="2">Article 1. – Durée du bail</text:h>
      <text:p text:style-name="P23"><text:span text:style-name="T5">Le présent bail de chasse est conclu pour la période comprise entre le 2 février 20</text:span><text:span text:style-name="T6">24</text:span><text:span text:style-name="T5"> et le <text:line-break/>1</text:span><text:span text:style-name="T7">er</text:span><text:span text:style-name="T5"> février 20</text:span><text:span text:style-name="T6">33</text:span><text:span text:style-name="T5">. Il s’exécute dans les conditions prévues par le cahier des charges (-type) annexé ci-après.</text:span></text:p>
      <text:p text:style-name="P35"/>
      <text:h text:style-name="P1" text:outline-level="2">Article 2. – Objet du bail</text:h>
      <text:p text:style-name="P12">Le présent bail de chasse concerne le droit de chasse, et ses attributs, dont peut faire usage le locataire sur le lot n° …. <text:span text:style-name="T8">dont la composition est la suivante</text:span><text:span text:style-name="T10"> </text:span><text:span text:style-name="T8">: ………… </text:span><text:span text:style-name="T9">ha ……... a ……. ca dont ……...ha …… a ……. ca de plaine, ……...ha …… a ……. ca de forêt, ……...ha …… a ……. ca de haie/taillis/friche, ……...ha …… a ……. ca d’eau.</text:span></text:p>
      <text:p text:style-name="P29"/>
      <text:h text:style-name="P1" text:outline-level="2">Article 3 – Prix du bail</text:h>
      <text:p text:style-name="P12">Le prix est fixé à…………………euros par an. Ce prix ne comprend pas les charges et frais payables par ailleurs par le locataire.</text:p>
      <text:p text:style-name="P12">La révision du prix du bail peut être obtenue dans les conditions prévues par l’article 1<text:span text:style-name="T1">0</text:span> du cahier des charges des chasses communales.</text:p>
      <text:p text:style-name="P36">Conformément aux dispositions de l’article L-429-7 du code de l’environnement, si le prix fixé ci-avant s’avère inférieur à celui calculé sur la base du loyer moyen à l’hectare obtenu à l’occasion de l’adjudication de lots ayant des caractéristiques cynégétiques comparables, situés dans la commune ou s’il y a lieu dans le département, le prix est majoré à due concurrence, et est arrêté par avenant à la présente convention.</text:p>
      <text:p text:style-name="P12">La non-acceptation par le locataire de cette majoration, vaut renonciation à cette convention.</text:p>
      <text:p text:style-name="P29"/>
      <text:h text:style-name="P1" text:outline-level="2">Article 4 – Conditions particulières</text:h>
      <text:p text:style-name="P12">Non prévues par le cahier des charges-type annexé ci-après, les conditions particulières suivantes s’appliquent d’un commun accord entre les parties :</text:p>
      <text:p text:style-name="P31">-</text:p>
      <text:p text:style-name="P32">-</text:p>
      <text:p text:style-name="P32">-</text:p>
      <text:p text:style-name="P34"/>
      <text:p text:style-name="P18">Fait à ………………………………, le……………………..</text:p>
      <text:p text:style-name="P17"/>
      <text:p text:style-name="P20"><text:span text:style-name="T3">Le locataire</text:span><text:span text:style-name="T5"><text:tab/><text:tab/>(faire précéder la signature de la<text:tab/><text:tab/><text:tab/></text:span><text:span text:style-name="T3">Le(s) Maire(s)</text:span><text:span text:style-name="T5"> (2)</text:span></text:p>
      <text:p text:style-name="P22"><text:span text:style-name="T5">mention « </text:span><text:span text:style-name="T4">Bon pour accord</text:span><text:span text:style-name="T5"> » )</text:span></text:p>
      <text:p text:style-name="P28"/>
      <text:p text:style-name="P28"/>
      <text:list xml:id="list3313274729" text:style-name="WW8Num1">
        <text:list-item>
          <text:p text:style-name="P5"><text:span text:style-name="T1">(1) </text:span>rayer la mention inutile</text:p>
        </text:list-item>
        <text:list-item>
          <text:p text:style-name="P6"><text:span text:style-name="T1">(2) </text:span>en cas de lot intercommunal, le bail est signé par chaque maire concerné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29:17.620000000</meta:creation-date>
    <dc:date>2023-05-30T11:31:56.545000000</dc:date>
    <meta:editing-duration>PT2M39S</meta:editing-duration>
    <meta:editing-cycles>1</meta:editing-cycles>
    <meta:document-statistic meta:table-count="0" meta:image-count="0" meta:object-count="0" meta:page-count="1" meta:paragraph-count="29" meta:word-count="385" meta:character-count="2317" meta:non-whitespace-character-count="1894"/>
    <meta:generator>LibreOffice/7.2.7.2.M8$Windows_X86_64 LibreOffice_project/cf1bdbb7fdbe4cc2bde03370057fbbb79d316db5</meta:generator>
  </office:meta>
</office:document-meta>
</file>